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3/000019</text:p>
          </table:table-cell>
          <table:table-cell table:number-columns-repeated="4" table:style-name="ce7"/>
          <table:table-cell office:value-type="string" table:style-name="ce5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3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2">
            <text:p>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01:0000000:2946</text:p>
          </table:table-cell>
          <table:covered-table-cell/>
          <table:table-cell office:value-type="float" office:value="846487.99" table:style-name="ce12">
            <text:p>846487,9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6:01:0130018:210</text:p>
          </table:table-cell>
          <table:covered-table-cell/>
          <table:table-cell office:value-type="float" office:value="375709.82" table:style-name="ce12">
            <text:p>375709,8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6:04:0102045:1247</text:p>
          </table:table-cell>
          <table:covered-table-cell/>
          <table:table-cell office:value-type="float" office:value="117672.05" table:style-name="ce12">
            <text:p>117672,0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6:04:0103015:572</text:p>
          </table:table-cell>
          <table:covered-table-cell/>
          <table:table-cell office:value-type="float" office:value="835119.33" table:style-name="ce12">
            <text:p>835119,33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6:10:0100243:343</text:p>
          </table:table-cell>
          <table:covered-table-cell/>
          <table:table-cell office:value-type="float" office:value="477252.99" table:style-name="ce12">
            <text:p>477252,9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7">
            <text:p>36:10:2100038:138</text:p>
          </table:table-cell>
          <table:covered-table-cell/>
          <table:table-cell office:value-type="float" office:value="144416.51999999999" table:style-name="ce12">
            <text:p>144416,5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36:12:0100079:517</text:p>
          </table:table-cell>
          <table:covered-table-cell/>
          <table:table-cell office:value-type="float" office:value="64819.48" table:style-name="ce12">
            <text:p>64819,48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7">
            <text:p>36:14:0010606:203</text:p>
          </table:table-cell>
          <table:covered-table-cell/>
          <table:table-cell office:value-type="float" office:value="1900098.36" table:style-name="ce12">
            <text:p>1900098,3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7">
            <text:p>36:14:0011501:1918</text:p>
          </table:table-cell>
          <table:covered-table-cell/>
          <table:table-cell office:value-type="float" office:value="259895.66" table:style-name="ce12">
            <text:p>259895,6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7">
            <text:p>36:16:2001011:2834</text:p>
          </table:table-cell>
          <table:covered-table-cell/>
          <table:table-cell office:value-type="float" office:value="10167971.58" table:style-name="ce12">
            <text:p>10167971,58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7">
            <text:p>36:16:2201006:261</text:p>
          </table:table-cell>
          <table:covered-table-cell/>
          <table:table-cell office:value-type="float" office:value="893735.99" table:style-name="ce12">
            <text:p>893735,9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7">
            <text:p>36:16:4501002:225</text:p>
          </table:table-cell>
          <table:covered-table-cell/>
          <table:table-cell office:value-type="float" office:value="1344326" table:style-name="ce12">
            <text:p>1344326,00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7">
            <text:p>36:18:0000000:6768</text:p>
          </table:table-cell>
          <table:covered-table-cell/>
          <table:table-cell office:value-type="float" office:value="95932.63" table:style-name="ce12">
            <text:p>95932,63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7">
            <text:p>36:18:4800008:186</text:p>
          </table:table-cell>
          <table:covered-table-cell/>
          <table:table-cell office:value-type="float" office:value="1328554.31" table:style-name="ce12">
            <text:p>1328554,31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7">
            <text:p>36:20:0100007:777</text:p>
          </table:table-cell>
          <table:covered-table-cell/>
          <table:table-cell office:value-type="float" office:value="1427098.9" table:style-name="ce12">
            <text:p>1427098,90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7">
            <text:p>36:20:0100015:1018</text:p>
          </table:table-cell>
          <table:covered-table-cell/>
          <table:table-cell office:value-type="float" office:value="2048829.27" table:style-name="ce12">
            <text:p>2048829,27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7">
            <text:p>36:20:0100017:171</text:p>
          </table:table-cell>
          <table:covered-table-cell/>
          <table:table-cell office:value-type="float" office:value="3802103.44" table:style-name="ce12">
            <text:p>3802103,44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7">
            <text:p>36:20:0100019:281</text:p>
          </table:table-cell>
          <table:covered-table-cell/>
          <table:table-cell office:value-type="float" office:value="963738.18" table:style-name="ce12">
            <text:p>963738,18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7">
            <text:p>36:20:0100020:350</text:p>
          </table:table-cell>
          <table:covered-table-cell/>
          <table:table-cell office:value-type="float" office:value="5432323.6299999999" table:style-name="ce12">
            <text:p>5432323,63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7">
            <text:p>36:20:0100020:378</text:p>
          </table:table-cell>
          <table:covered-table-cell/>
          <table:table-cell office:value-type="float" office:value="1996647.74" table:style-name="ce12">
            <text:p>1996647,74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7">
            <text:p>36:20:0100032:1442</text:p>
          </table:table-cell>
          <table:covered-table-cell/>
          <table:table-cell office:value-type="float" office:value="1872160.49" table:style-name="ce12">
            <text:p>1872160,4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7">
            <text:p>36:21:2000005:240</text:p>
          </table:table-cell>
          <table:covered-table-cell/>
          <table:table-cell office:value-type="float" office:value="590865.41" table:style-name="ce12">
            <text:p>590865,41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7">
            <text:p>36:25:0000000:3221</text:p>
          </table:table-cell>
          <table:covered-table-cell/>
          <table:table-cell office:value-type="float" office:value="1020105.84" table:style-name="ce12">
            <text:p>1020105,84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7">
            <text:p>36:25:6803000:553</text:p>
          </table:table-cell>
          <table:covered-table-cell/>
          <table:table-cell office:value-type="float" office:value="328221.15999999997" table:style-name="ce12">
            <text:p>328221,1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7">
            <text:p>36:28:0105010:381</text:p>
          </table:table-cell>
          <table:covered-table-cell/>
          <table:table-cell office:value-type="float" office:value="131783.49" table:style-name="ce12">
            <text:p>131783,4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7">
            <text:p>36:33:0003503:3953</text:p>
          </table:table-cell>
          <table:covered-table-cell/>
          <table:table-cell office:value-type="float" office:value="313147.82" table:style-name="ce12">
            <text:p>313147,8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7">
            <text:p>36:33:0003504:1000</text:p>
          </table:table-cell>
          <table:covered-table-cell/>
          <table:table-cell office:value-type="float" office:value="104231.89" table:style-name="ce12">
            <text:p>104231,8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36:34:0000000:4610</text:p>
          </table:table-cell>
          <table:covered-table-cell/>
          <table:table-cell office:value-type="float" office:value="268669.31" table:style-name="ce12">
            <text:p>268669,31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7">
            <text:p>36:34:0203009:11081</text:p>
          </table:table-cell>
          <table:covered-table-cell/>
          <table:table-cell office:value-type="float" office:value="122123.35" table:style-name="ce12">
            <text:p>122123,3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7">
            <text:p>36:34:0203009:15680</text:p>
          </table:table-cell>
          <table:covered-table-cell/>
          <table:table-cell office:value-type="float" office:value="773230.77" table:style-name="ce12">
            <text:p>773230,77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7">
            <text:p>36:34:0203009:7579</text:p>
          </table:table-cell>
          <table:covered-table-cell/>
          <table:table-cell office:value-type="float" office:value="3559924.32" table:style-name="ce12">
            <text:p>3559924,3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7">
            <text:p>36:34:0203009:7810</text:p>
          </table:table-cell>
          <table:covered-table-cell/>
          <table:table-cell office:value-type="float" office:value="3634366.35" table:style-name="ce12">
            <text:p>3634366,3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36:34:0203009:9452</text:p>
          </table:table-cell>
          <table:covered-table-cell/>
          <table:table-cell office:value-type="float" office:value="8762890.6199999992" table:style-name="ce12">
            <text:p>8762890,6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7">
            <text:p>36:34:0203009:9723</text:p>
          </table:table-cell>
          <table:covered-table-cell/>
          <table:table-cell office:value-type="float" office:value="4934006.0599999996" table:style-name="ce12">
            <text:p>4934006,0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36:34:0203009:9729</text:p>
          </table:table-cell>
          <table:covered-table-cell/>
          <table:table-cell office:value-type="float" office:value="4924307.76" table:style-name="ce12">
            <text:p>4924307,7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7">
            <text:p>36:34:0204001:5413</text:p>
          </table:table-cell>
          <table:covered-table-cell/>
          <table:table-cell office:value-type="float" office:value="1613312.3" table:style-name="ce12">
            <text:p>1613312,30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7">
            <text:p>36:34:0206020:2131</text:p>
          </table:table-cell>
          <table:covered-table-cell/>
          <table:table-cell office:value-type="float" office:value="4942989.66" table:style-name="ce12">
            <text:p>4942989,6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7">
            <text:p>36:34:0206020:217</text:p>
          </table:table-cell>
          <table:covered-table-cell/>
          <table:table-cell office:value-type="float" office:value="4474561.6900000004" table:style-name="ce12">
            <text:p>4474561,69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7">
            <text:p>36:34:0211002:22979</text:p>
          </table:table-cell>
          <table:covered-table-cell/>
          <table:table-cell office:value-type="float" office:value="644979.56999999995" table:style-name="ce12">
            <text:p>644979,57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7">
            <text:p>36:34:0211002:22980</text:p>
          </table:table-cell>
          <table:covered-table-cell/>
          <table:table-cell office:value-type="float" office:value="173414.85" table:style-name="ce12">
            <text:p>173414,8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7">
            <text:p>36:34:0322041:31</text:p>
          </table:table-cell>
          <table:covered-table-cell/>
          <table:table-cell office:value-type="float" office:value="1066363.06" table:style-name="ce12">
            <text:p>1066363,0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7">
            <text:p>36:34:0344020:177</text:p>
          </table:table-cell>
          <table:covered-table-cell/>
          <table:table-cell office:value-type="float" office:value="833904.02" table:style-name="ce12">
            <text:p>833904,0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7">
            <text:p>36:34:0349023:631</text:p>
          </table:table-cell>
          <table:covered-table-cell/>
          <table:table-cell office:value-type="float" office:value="2421442.7999999998" table:style-name="ce12">
            <text:p>2421442,80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7">
            <text:p>36:34:0401008:93</text:p>
          </table:table-cell>
          <table:covered-table-cell/>
          <table:table-cell office:value-type="float" office:value="527657.66" table:style-name="ce12">
            <text:p>527657,66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7">
            <text:p>36:34:0401034:913</text:p>
          </table:table-cell>
          <table:covered-table-cell/>
          <table:table-cell office:value-type="float" office:value="5692920.25" table:style-name="ce12">
            <text:p>5692920,2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7">
            <text:p>36:34:0402005:758</text:p>
          </table:table-cell>
          <table:covered-table-cell/>
          <table:table-cell office:value-type="float" office:value="374013.25" table:style-name="ce12">
            <text:p>374013,2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7">
            <text:p>36:34:0402012:2206</text:p>
          </table:table-cell>
          <table:covered-table-cell/>
          <table:table-cell office:value-type="float" office:value="27159.75" table:style-name="ce12">
            <text:p>27159,7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7">
            <text:p>36:34:0404062:515</text:p>
          </table:table-cell>
          <table:covered-table-cell/>
          <table:table-cell office:value-type="float" office:value="1015667.83" table:style-name="ce12">
            <text:p>1015667,83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7">
            <text:p>36:34:0405035:592</text:p>
          </table:table-cell>
          <table:covered-table-cell/>
          <table:table-cell office:value-type="float" office:value="1828417.13" table:style-name="ce12">
            <text:p>1828417,13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7">
            <text:p>36:34:0406011:1422</text:p>
          </table:table-cell>
          <table:covered-table-cell/>
          <table:table-cell office:value-type="float" office:value="215912.34" table:style-name="ce12">
            <text:p>215912,34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7">
            <text:p>36:34:0406034:216</text:p>
          </table:table-cell>
          <table:covered-table-cell/>
          <table:table-cell office:value-type="float" office:value="3364143.74" table:style-name="ce12">
            <text:p>3364143,74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7">
            <text:p>36:34:0502023:1046</text:p>
          </table:table-cell>
          <table:covered-table-cell/>
          <table:table-cell office:value-type="float" office:value="425172.62" table:style-name="ce12">
            <text:p>425172,62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7">
            <text:p>36:34:0505050:2158</text:p>
          </table:table-cell>
          <table:covered-table-cell/>
          <table:table-cell office:value-type="float" office:value="1855063.05" table:style-name="ce12">
            <text:p>1855063,05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7">
            <text:p>36:34:0508001:34429</text:p>
          </table:table-cell>
          <table:covered-table-cell/>
          <table:table-cell office:value-type="float" office:value="227870.5" table:style-name="ce12">
            <text:p>227870,50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2" table:number-rows-spanned="1" table:style-name="ce17">
            <text:p>36:34:0508001:34430</text:p>
          </table:table-cell>
          <table:covered-table-cell/>
          <table:table-cell office:value-type="float" office:value="144463.01" table:style-name="ce14">
            <text:p>144463,01</text:p>
          </table:table-cell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2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02:0000000:48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7">
            <text:p>36:02:0100046:23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7">
            <text:p>36:02:0100046:3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36:02:0100046: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7">
            <text:p>36:02:0100046:4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36:02:0100046: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36:02:0100046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7">
            <text:p>36:02:0100055: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7">
            <text:p>36:02:0100055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7">
            <text:p>36:03:0100041:3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36:03:0100041:32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7">
            <text:p>36:03:0100041:3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7">
            <text:p>36:03:0100041:3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7">
            <text:p>36:03:0100041:3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7">
            <text:p>36:03:0100041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7">
            <text:p>36:03:0100047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7">
            <text:p>36:03:010004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7">
            <text:p>36:03:0100047:7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7">
            <text:p>36:03:0100047: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7">
            <text:p>36:03:0100047: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7">
            <text:p>36:04:0000000:25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7">
            <text:p>36:04:0101020:3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7">
            <text:p>36:04:0102046:10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7">
            <text:p>36:04:0200002: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7">
            <text:p>36:04:0500009: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7">
            <text:p>36:10:0100111:7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7">
            <text:p>36:10:0100131:4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7">
            <text:p>36:10:0100131: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7">
            <text:p>36:10:010013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7">
            <text:p>36:10:0100131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7">
            <text:p>36:10:010013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7">
            <text:p>36:10:0100134:5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7">
            <text:p>36:10:0100145: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7">
            <text:p>36:10:1000018: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7">
            <text:p>36:10:1000066: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7">
            <text:p>36:14:0013802:43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7">
            <text:p>36:17:2600006:3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7">
            <text:p>36:17:4100002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7">
            <text:p>36:17:6900002:3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7">
            <text:p>36:17:6900002:32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7">
            <text:p>36:17:6900002:3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7">
            <text:p>36:17:6900002:4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7">
            <text:p>36:17:6900002:46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7">
            <text:p>36:20:1200043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7">
            <text:p>36:20:6200001:569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7">
            <text:p>36:20:6200001:569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7">
            <text:p>36:21:8700006:5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7">
            <text:p>36:21:8700008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7">
            <text:p>36:22:010004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7">
            <text:p>36:22:010004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7">
            <text:p>36:22:0100042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7">
            <text:p>36:22:0100043: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7">
            <text:p>36:22:2400028:5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7">
            <text:p>36:22:2400028: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7">
            <text:p>36:22:2400028: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7">
            <text:p>36:22:2400029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7">
            <text:p>36:22:2400029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7">
            <text:p>36:25:6600002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7">
            <text:p>36:26:0100019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7">
            <text:p>36:27:0011209:2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7">
            <text:p>36:31:0900002: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7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7">
            <text:p>36:32:0100145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7">
            <text:p>36:32:1700012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7">
            <text:p>36:34:0106028:14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7">
            <text:p>36:34:0203009:66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7">
            <text:p>36:34:0203009:704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7">
            <text:p>36:34:0203009:71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7">
            <text:p>36:34:0203009:72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7">
            <text:p>36:34:0203009:73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7">
            <text:p>36:34:0203009:748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7">
            <text:p>36:34:0203009:758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7">
            <text:p>36:34:0203009:76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7">
            <text:p>36:34:0203009:76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7">
            <text:p>36:34:0203009:791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7">
            <text:p>36:34:0203009:804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7">
            <text:p>36:34:0203009:963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7">
            <text:p>36:34:0204001:56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7">
            <text:p>36:34:0303001:14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7">
            <text:p>36:34:0303001:9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7">
            <text:p>36:34:0304010:26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7">
            <text:p>36:34:0304013:42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7">
            <text:p>36:34:0305008:86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7">
            <text:p>36:34:0350001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7">
            <text:p>36:34:0401017:51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7">
            <text:p>36:34:0402011:4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7">
            <text:p>36:34:0403029:54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7">
            <text:p>36:34:0403029:544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7">
            <text:p>36:34:0403029:54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7">
            <text:p>36:34:0403029:54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7">
            <text:p>36:34:0403029:54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7">
            <text:p>36:34:0505050:140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7">
            <text:p>36:34:0505055:13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7">
            <text:p>36:34:0507022:57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7">
            <text:p>36:34:0539002: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7">
            <text:p>36:34:0602001:121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7">
            <text:p>36:34:0604004:33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17">
            <text:p>36:34:0607012:1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1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DCA88DF3AB31E4395840DD94E4112E56BA24A4A09322B1F9D1389D611D051C62923C9F0AF0A9263176316AEFA2B5C1FB74D5F2FEA0E0845074565F3BC4CF3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Галкин Сергей Андреевич</meta:initial-creator>
    <dc:creator>Пользователь</dc:creator>
    <meta:creation-date>2023-01-30T13:17:23Z</meta:creation-date>
    <dc:date>2023-01-30T13:17:23Z</dc:date>
  </office:meta>
</office:document-meta>
</file>